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2" style:family="paragraph"/>
    <style:style style:name="P16" style:parent-style-name="ListParagraph" style:list-style-name="LFO2" style:family="paragraph"/>
    <style:style style:name="P17" style:parent-style-name="ListParagraph" style:list-style-name="LFO2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P22" style:parent-style-name="ListParagraph" style:list-style-name="LFO1" style:family="paragraph"/>
    <style:style style:name="P23" style:parent-style-name="ListParagraph" style:list-style-name="LFO1" style:family="paragraph"/>
    <style:style style:name="P24" style:parent-style-name="ListParagraph" style:list-style-name="LFO1" style:family="paragraph"/>
    <style:style style:name="P25" style:parent-style-name="ListParagraph" style:list-style-name="LFO1" style:family="paragraph"/>
    <style:style style:name="P26" style:parent-style-name="ListParagraph" style:list-style-name="LFO1" style:family="paragraph"/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P30" style:parent-style-name="ListParagraph" style:list-style-name="LFO1" style:family="paragraph"/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/>
    <style:style style:name="P34" style:parent-style-name="ListParagraph" style:list-style-name="LFO1" style:family="paragraph"/>
    <style:style style:name="P35" style:parent-style-name="ListParagraph" style:list-style-name="LFO1" style:family="paragraph"/>
  </office:automatic-styles>
  <office:body>
    <office:text text:use-soft-page-breaks="true">
      <text:p text:style-name="P1">Signage Details as Requested</text:p>
      <text:p text:style-name="P2">All signs have been labelled in plan and on images to illustration where they will sit.</text:p>
      <text:p text:style-name="Normal">Sign 1:<text:s/>CHEC Glazed Panel Sign<text:s/>[Vinyl Print]</text:p>
      <text:list text:style-name="LFO1" text:continue-numbering="true">
        <text:list-item>
          <text:p text:style-name="P3">Dimensions: Height: 1.5 x Width: 1.5 x Depth: 0.03 metre(s)</text:p>
        </text:list-item>
        <text:list-item>
          <text:p text:style-name="P4">Position: Place on the glazed panels<text:s/></text:p>
        </text:list-item>
        <text:list-item>
          <text:p text:style-name="P5">No Illumination</text:p>
        </text:list-item>
      </text:list>
      <text:p text:style-name="Normal">Sign 2:<text:s/>NHS Glazed Panel Sign<text:s/>[Vinyl Print]</text:p>
      <text:list text:style-name="LFO1" text:continue-numbering="true">
        <text:list-item>
          <text:p text:style-name="P6">Dimensions:<text:s/>Height: 0.6 x Width 1 x Depth: 0.03 metre(s)</text:p>
        </text:list-item>
        <text:list-item>
          <text:p text:style-name="P7">Position:<text:s/>Placed on glazed Panel, 2 metres from the ground centred with the CHEC sign above it.</text:p>
        </text:list-item>
        <text:list-item>
          <text:p text:style-name="P8">No Illumination</text:p>
        </text:list-item>
      </text:list>
      <text:p text:style-name="Normal">Sign 3:<text:s/>Reception Sign<text:s/>[Vinyl Print]</text:p>
      <text:list text:style-name="LFO1" text:continue-numbering="true">
        <text:list-item>
          <text:p text:style-name="P9">Dimensions:<text:s/>Height: 0.6 x Width 1.2 x Depth: 0.01 metre(s)</text:p>
        </text:list-item>
        <text:list-item>
          <text:p text:style-name="P10">Position:<text:s/>upon the ground floor windows nearest to the reception door.</text:p>
        </text:list-item>
        <text:list-item>
          <text:p text:style-name="P11">No Illumination</text:p>
        </text:list-item>
      </text:list>
      <text:p text:style-name="Normal">Sign 4:<text:s/>Reception Direction Sign<text:s/>[Vinyl Print]</text:p>
      <text:list text:style-name="LFO1" text:continue-numbering="true">
        <text:list-item>
          <text:p text:style-name="P12">Dimensions:<text:s/>Height: 0.6 x Width 1.2 x Depth: 0.03 metre(s)</text:p>
        </text:list-item>
        <text:list-item>
          <text:p text:style-name="P13">Position:<text:s/>Next to the reception CHEC sign one panel across, closer to the entrance door</text:p>
        </text:list-item>
        <text:list-item>
          <text:p text:style-name="P14">No Illumination</text:p>
        </text:list-item>
      </text:list>
      <text:p text:style-name="Normal">Sign 5:<text:s/>Hoarding<text:s/>[ACM Metal]</text:p>
      <text:list text:style-name="LFO2" text:continue-numbering="true">
        <text:list-item>
          <text:p text:style-name="P15">Dimensions:<text:s/>Height: 1.5 x Width: 3 x Depth: 0.1 metre(s)</text:p>
        </text:list-item>
        <text:list-item>
          <text:p text:style-name="P16">Position:<text:s/>On the upper side of the building as shown in plan</text:p>
        </text:list-item>
        <text:list-item>
          <text:p text:style-name="P17">No Illumination</text:p>
        </text:list-item>
      </text:list>
      <text:p text:style-name="Normal">Sign 6:<text:s/>NHS Sign<text:s/>[Card Panel]</text:p>
      <text:list text:style-name="LFO1" text:continue-numbering="true">
        <text:list-item>
          <text:p text:style-name="P18">Dimensions:<text:s/>Height: 0.72 x Width 1.5 x Depth: 0.05 metre(s)</text:p>
        </text:list-item>
        <text:list-item>
          <text:p text:style-name="P19">Position:<text:s/>Upon the blue metal panels of the façade of the building in between ground and first floor.</text:p>
        </text:list-item>
        <text:list-item>
          <text:p text:style-name="P20">No Illumination</text:p>
        </text:list-item>
      </text:list>
      <text:p text:style-name="Normal">Sign 7: CHEC Sign<text:s/>[Card Panel]</text:p>
      <text:list text:style-name="LFO1" text:continue-numbering="true">
        <text:list-item>
          <text:p text:style-name="P21">Dimensions:<text:s/>Height: 0.91 x Width 1.44 x Depth: 0.05 metre(s)</text:p>
        </text:list-item>
        <text:list-item>
          <text:p text:style-name="P22">Position:<text:s/>Upon the blue metal panels of the façade of the building in between ground and first floor.</text:p>
        </text:list-item>
        <text:list-item>
          <text:p text:style-name="P23">No Illumination</text:p>
        </text:list-item>
      </text:list>
      <text:p text:style-name="Normal">Sign 8:<text:s/>CHEC Glazed Panel Sign</text:p>
      <text:list text:style-name="LFO1" text:continue-numbering="true">
        <text:list-item>
          <text:p text:style-name="P24">Dimensions: Height: 1.5 x Width: 1.5 x Depth: 0.03 metre(s)</text:p>
        </text:list-item>
        <text:list-item>
          <text:p text:style-name="P25">Position: Place on the glazed panels<text:s/></text:p>
        </text:list-item>
        <text:list-item>
          <text:p text:style-name="P26">No Illumination</text:p>
        </text:list-item>
      </text:list>
      <text:soft-page-break/>
      <text:p text:style-name="Normal">Sign 9: CHEC sign<text:s/>[Card Panel]</text:p>
      <text:list text:style-name="LFO1" text:continue-numbering="true">
        <text:list-item>
          <text:p text:style-name="P27">Dimensions:<text:s/>Height: 0.91 x Width 1.44 x Depth: 0.05 metre(s)</text:p>
        </text:list-item>
        <text:list-item>
          <text:p text:style-name="P28">Position: Upon the blue metal panels of the façade of the building in between ground and first floor.</text:p>
        </text:list-item>
        <text:list-item>
          <text:p text:style-name="P29">No Illumination</text:p>
        </text:list-item>
      </text:list>
      <text:p text:style-name="Normal">Sign 10: NHS Sign<text:s/>[Card Panel]</text:p>
      <text:list text:style-name="LFO1" text:continue-numbering="true">
        <text:list-item>
          <text:p text:style-name="P30">Dimensions:<text:s/>Height: 0.72 x Width 1.5 x Depth: 0.05 metre(s)</text:p>
        </text:list-item>
        <text:list-item>
          <text:p text:style-name="P31">Position: Upon the blue metal panels of the façade of the building in between ground and first floor.</text:p>
        </text:list-item>
        <text:list-item>
          <text:p text:style-name="P32">No Illumination</text:p>
        </text:list-item>
      </text:list>
      <text:p text:style-name="Normal">Sign 11: Reception<text:s/>Direction<text:s/>Sign<text:s/>[Vinyl Print]</text:p>
      <text:list text:style-name="LFO1" text:continue-numbering="true">
        <text:list-item>
          <text:p text:style-name="P33">Dimensions:<text:s/>Height: 0.5 x Width 1.2 x Depth: 0.03 metre(s)</text:p>
        </text:list-item>
        <text:list-item>
          <text:p text:style-name="P34">Position:<text:s/>Place under sign 8 centred to it around 1.5metres from the ground</text:p>
        </text:list-item>
        <text:list-item>
          <text:p text:style-name="P35">No Illumination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haib Tanweer</meta:initial-creator>
    <dc:creator>Zuhaib Tanweer</dc:creator>
    <meta:creation-date>2020-12-03T12:05:00Z</meta:creation-date>
    <dc:date>2020-12-03T12:38:00Z</dc:date>
    <meta:template xlink:href="Normal" xlink:type="simple"/>
    <meta:editing-cycles>2</meta:editing-cycles>
    <meta:editing-duration>PT1980S</meta:editing-duration>
    <meta:document-statistic meta:page-count="2" meta:paragraph-count="4" meta:word-count="332" meta:character-count="2223" meta:row-count="15" meta:non-whitespace-character-count="1895"/>
  </office:meta>
</office:document-meta>
</file>