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791" officeooo:paragraph-rsid="001ba791"/>
    </style:style>
    <style:style style:name="T1" style:family="text">
      <style:text-properties officeooo:rsid="001d6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 top Survey – Holly House Farm</text:p>
      <text:p text:style-name="P1"/>
      <text:p text:style-name="P1"/>
      <text:p text:style-name="P1">Historically the site has been used as a dairy, but this has ceased to exist in <text:span text:style-name="T1">approximately </text:span>2001. Since then the site was used for contract heifer rearing.</text:p>
      <text:p text:style-name="P1">Building A has been used as a cow shed historically but has been empty for the last 2 years.</text:p>
      <text:p text:style-name="P1">Building B is a brick barn and has been unused for approximately 30 years and before that was used to house a mill for grinding corn. </text:p>
      <text:p text:style-name="P1"/>
      <text:p text:style-name="P1">There would be no potential contaminants arisen as a result of the use of the site over the last 50 year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3:34:52.431000000</meta:creation-date>
    <dc:date>2021-09-01T13:46:35.337000000</dc:date>
    <meta:editing-duration>PT1M32S</meta:editing-duration>
    <meta:editing-cycles>1</meta:editing-cycles>
    <meta:document-statistic meta:table-count="0" meta:image-count="0" meta:object-count="0" meta:page-count="1" meta:paragraph-count="5" meta:word-count="100" meta:character-count="524" meta:non-whitespace-character-count="426"/>
    <meta:generator>LibreOffice/7.0.3.1$Windows_X86_64 LibreOffice_project/d7547858d014d4cf69878db179d326fc3483e082</meta:generator>
  </office:meta>
</office:document-meta>
</file>