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officeooo:rsid="000c9e8f" officeooo:paragraph-rsid="000c9e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itage statement regarding Majority Cottage application 2023/2774</text:p>
      <text:p text:style-name="P1"/>
      <text:p text:style-name="P1"/>
      <text:p text:style-name="P1"/>
      <text:p text:style-name="P1">The reason for replacement french doors is basically the current doors are rotten, leak water and are not very secure.</text:p>
      <text:p text:style-name="P1"/>
      <text:p text:style-name="P1"/>
      <text:p text:style-name="P1">The replacements will be the same, manufactured of hardwood just with the addition of double glazing units to improve thermal efficiency.</text:p>
      <text:p text:style-name="P1"/>
      <text:p text:style-name="P1"/>
      <text:p text:style-name="P1">Outwardly there will be no change to the appearance of the property not </text:p>
      <text:p text:style-name="P1">that either door faces a public line of sight.</text:p>
      <text:p text:style-name="P1"/>
      <text:p text:style-name="P1"/>
      <text:p text:style-name="P1">The use of double glazed units has been run past Philip Whitehea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0:33:43.544000000</meta:creation-date>
    <dc:date>2023-09-22T10:39:53.726000000</dc:date>
    <meta:editing-duration>PT6M10S</meta:editing-duration>
    <meta:editing-cycles>1</meta:editing-cycles>
    <meta:document-statistic meta:table-count="0" meta:image-count="0" meta:object-count="0" meta:page-count="1" meta:paragraph-count="6" meta:word-count="82" meta:character-count="506" meta:non-whitespace-character-count="429"/>
    <meta:generator>LibreOffice/7.4.3.2$Windows_X86_64 LibreOffice_project/1048a8393ae2eeec98dff31b5c133c5f1d08b890</meta:generator>
  </office:meta>
</office:document-meta>
</file>