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20pt" style:font-size-asian="20pt" style:font-size-complex="20pt"/>
    </style:style>
    <style:style style:name="P2" style:parent-style-name="Standard" style:family="paragraph">
      <style:text-properties fo:font-size="20pt" style:font-size-asian="20pt" style:font-size-complex="20pt"/>
    </style:style>
    <style:style style:name="P3" style:parent-style-name="Standard" style:family="paragraph">
      <style:text-properties fo:font-size="10pt" style:font-size-asian="10pt" style:font-size-complex="10pt"/>
    </style:style>
    <style:style style:name="P4" style:parent-style-name="Standard" style:family="paragraph">
      <style:text-properties fo:font-size="10pt" style:font-size-asian="10pt" style:font-size-complex="10pt"/>
    </style:style>
    <style:style style:name="P5" style:parent-style-name="Standard" style:family="paragraph">
      <style:text-properties fo:font-size="10pt" style:font-size-asian="10pt" style:font-size-complex="10pt"/>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Standard" style:family="paragraph">
      <style:text-properties fo:font-size="10pt" style:font-size-asian="10pt" style:font-size-complex="10pt"/>
    </style:style>
    <style:style style:name="P23" style:parent-style-name="Standard" style:family="paragraph">
      <style:text-properties fo:font-size="10pt" style:font-size-asian="10pt" style:font-size-complex="10pt"/>
    </style:style>
    <style:style style:name="P24" style:parent-style-name="Standard" style:family="paragraph">
      <style:text-properties fo:font-size="10pt" style:font-size-asian="10pt" style:font-size-complex="10pt"/>
    </style:style>
    <style:style style:name="P25" style:parent-style-name="Standard" style:family="paragraph">
      <style:text-properties fo:font-size="10pt" style:font-size-asian="10pt" style:font-size-complex="10pt"/>
    </style:style>
    <style:style style:name="P26" style:parent-style-name="Standard" style:family="paragraph">
      <style:text-properties fo:font-size="10pt" style:font-size-asian="10pt" style:font-size-complex="10pt"/>
    </style:style>
    <style:style style:name="P27" style:parent-style-name="Standard" style:family="paragraph">
      <style:text-properties fo:font-size="10pt" style:font-size-asian="10pt" style:font-size-complex="10pt"/>
    </style:style>
    <style:style style:name="P28" style:parent-style-name="Standard" style:family="paragraph">
      <style:text-properties fo:font-size="10pt" style:font-size-asian="10pt" style:font-size-complex="10pt"/>
    </style:style>
    <style:style style:name="P29" style:parent-style-name="Standard" style:family="paragraph">
      <style:text-properties fo:font-size="10pt" style:font-size-asian="10pt" style:font-size-complex="10pt"/>
    </style:style>
    <style:style style:name="P30" style:parent-style-name="Standard" style:family="paragraph">
      <style:text-properties fo:font-size="10pt" style:font-size-asian="10pt" style:font-size-complex="10pt"/>
    </style:style>
    <style:style style:name="P31" style:parent-style-name="Standard" style:family="paragraph">
      <style:text-properties fo:font-size="10pt" style:font-size-asian="10pt" style:font-size-complex="10pt"/>
    </style:style>
    <style:style style:name="P32" style:parent-style-name="Standard" style:family="paragraph">
      <style:text-properties fo:font-size="10pt" style:font-size-asian="10pt" style:font-size-complex="10pt"/>
    </style:style>
    <style:style style:name="P33" style:parent-style-name="Standard" style:family="paragraph">
      <style:text-properties fo:font-size="10pt" style:font-size-asian="10pt" style:font-size-complex="10pt"/>
    </style:style>
    <style:style style:name="P34" style:parent-style-name="Standard" style:family="paragraph">
      <style:text-properties fo:font-size="10pt" style:font-size-asian="10pt" style:font-size-complex="10pt"/>
    </style:style>
  </office:automatic-styles>
  <office:body>
    <office:text text:use-soft-page-breaks="true">
      <text:p text:style-name="P1">Sparks Farm Hurdle Drove West Row IP28 8RF.</text:p>
      <text:p text:style-name="P2"/>
      <text:p text:style-name="P3">Additional Information relating to Application to determine if prior approval is required for a proposed Change of use of agricultural Buildings to dwelling houses <text:s text:c="2"/>(class C3) in<text:s/>accordance with Permitted Development Class Q <text:s/>and for the building operations reasonably necessary <text:s/>for the conversion.</text:p>
      <text:p text:style-name="P4"/>
      <text:p text:style-name="P5">Sparks farm is an established agricultural unit being an arable farm with a land area more than 5ha and does not require the buildings proposed for conversion. The original use of these buildings was holding pens for sheep awaiting live export. This use cessed with the building being left redundant since.</text:p>
      <text:p text:style-name="P6">The converted buildings will be rental properties bringing an additional diversification income to the farm helping to keep it a viable proposition.</text:p>
      <text:p text:style-name="P7">The scheme provides for 3No. 1bed units, 1N0. 2bed unit and 1No 4 bed unit,</text:p>
      <text:p text:style-name="P8">The combined habitable floor area being 617 square metres.</text:p>
      <text:p text:style-name="P9"/>
      <text:p text:style-name="P10">Design.</text:p>
      <text:p text:style-name="P11">It is proposed to keep the existing form of the barns to their original appearance, retaining the metal cladding to the roof and part of the external walls and forming the dwellings within this structure. The aim is to keep the buildings as unobtrusive as possible, maintaining the existing visual appearance. Car parking and bin storage areas are to be screened so as not to be viewed from the highway. The existing boundary hedge to the road will have addition planting of blackthorn where gaps exist in the existing growth. New fencing will be 1.2M high post and rail with blackthorn hedging planted against it.</text:p>
      <text:p text:style-name="P12"><text:s/>New external walls to reflect what is existing with masonry to 1.5M high and painted grey and black horizontal timber to roof level. External joinery to be UPVC grey.</text:p>
      <text:p text:style-name="P13">The construction is to be highly insulted to allow the use of air source heat pumps for space and water heating.</text:p>
      <text:p text:style-name="P14">All construction is to meet the current Building Regulations Approved Documents.</text:p>
      <text:p text:style-name="P15"/>
      <text:p text:style-name="P16">Access.</text:p>
      <text:p text:style-name="P17">The site is accessed from Hurdle Drove via an existing access on to a farm track , this track will be remade to take 25 ton load as required for fire engine use.</text:p>
      <text:p text:style-name="P18">The vision splays on to Hurdle drove exceeds the requirement in both directions. All new proposed track, car parking areas and any hard landscaping <text:s/>will be of a<text:s/>permeable nature.</text:p>
      <text:p text:style-name="P19"/>
      <text:p text:style-name="P20">Drainage.</text:p>
      <text:p text:style-name="P21">A package sewerage treatment plant will be installed with the final discharge to a ground soakage system. Roof surface water will be to a soak-away system located in the adjacent meadow.</text:p>
      <text:p text:style-name="P22"/>
      <text:p text:style-name="P23">Car parking.</text:p>
      <text:p text:style-name="P24">The site has ample space to park 11 cars with the majority of these being screened by the barns in the central parking area. Other areas will be screened with hedge planting.</text:p>
      <text:p text:style-name="P25"/>
      <text:p text:style-name="P26"/>
      <text:p text:style-name="P27"/>
      <text:p text:style-name="P28">Refuse bin storage.</text:p>
      <text:p text:style-name="P29">There are areas on the site where the bins can be stored within the site and screen from view from Hurdle Drove, there is adequate verge area for bins to be placed for collection.</text:p>
      <text:p text:style-name="P30"/>
      <text:p text:style-name="P31">Flooding</text:p>
      <text:p text:style-name="P32">The site is situated in a Zone A for flooding.</text:p>
      <text:p text:style-name="P33"/>
      <text:p text:style-name="P3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Brian Hewkin</dc:creator>
    <meta:creation-date>2023-11-12T14:46:00Z</meta:creation-date>
    <dc:date>2023-11-23T12:44:00Z</dc:date>
    <meta:template xlink:href="Normal" xlink:type="simple"/>
    <meta:editing-cycles>5</meta:editing-cycles>
    <meta:editing-duration>PT6900S</meta:editing-duration>
    <meta:document-statistic meta:page-count="1" meta:paragraph-count="5" meta:word-count="436" meta:character-count="2920" meta:row-count="20" meta:non-whitespace-character-count="2489"/>
  </office:meta>
</office:document-meta>
</file>